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svg="urn:oasis:names:tc:opendocument:xmlns:svg-compatible:1.0" xmlns:fo="urn:oasis:names:tc:opendocument:xmlns:xsl-fo-compatible:1.0" xmlns:draw="urn:oasis:names:tc:opendocument:xmlns:drawing:1.0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svg="urn:oasis:names:tc:opendocument:xmlns:svg-compatible:1.0" xmlns:fo="urn:oasis:names:tc:opendocument:xmlns:xsl-fo-compatible:1.0" xmlns:draw="urn:oasis:names:tc:opendocument:xmlns:drawing:1.0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font-face-decls>
    <style:font-face style:name="Inter" svg:font-family="Inter" style:font-pitch="variable"/>
  </office:font-face-decls>
  <office:automatic-styles/>
  <office:body>
    <office:presentation>
      <draw:page draw:master-page-name="Brand" draw:style-name="dp">
        <draw:rect draw:style-name="g0" svg:width="0.33cm" svg:height="19.05cm" svg:x="0cm" svg:y="0cm"/>
        <draw:frame draw:style-name="t0" svg:width="12cm" svg:height="1cm" svg:x="2.3cm" svg:y="1.4cm">
          <draw:text-box>
            <text:p>FUNDSXML</text:p>
          </draw:text-box>
        </draw:frame>
        <draw:rect draw:style-name="g0" svg:width="2.1cm" svg:height="0.13cm" svg:x="2.3cm" svg:y="7.7cm"/>
        <draw:frame draw:style-name="t1" svg:width="28cm" svg:height="2.2cm" svg:x="2.2cm" svg:y="8.1cm">
          <draw:text-box>
            <text:p>Presentation Title</text:p>
          </draw:text-box>
        </draw:frame>
        <draw:frame draw:style-name="t2" svg:width="26cm" svg:height="1cm" svg:x="2.3cm" svg:y="11.2cm">
          <draw:text-box>
            <text:p>Subtitle or Event Name</text:p>
          </draw:text-box>
        </draw:frame>
        <draw:frame draw:style-name="t3" svg:width="26cm" svg:height="0.8cm" svg:x="2.3cm" svg:y="13.0cm">
          <draw:text-box>
            <text:p>Date  |  Presenter Name</text:p>
          </draw:text-box>
        </draw:frame>
      </draw:page>
      <draw:page draw:master-page-name="Brand" draw:style-name="dp">
        <draw:rect draw:style-name="g0" svg:width="0.33cm" svg:height="19.05cm" svg:x="0cm" svg:y="0cm"/>
        <draw:frame draw:style-name="t4" svg:width="12cm" svg:height="0.7cm" svg:x="2.3cm" svg:y="1.2cm">
          <draw:text-box>
            <text:p>FUNDSXML</text:p>
          </draw:text-box>
        </draw:frame>
        <draw:rect draw:style-name="g0" svg:width="1.4cm" svg:height="0.95cm" svg:x="30.6cm" svg:y="1.2cm"/>
        <draw:frame draw:style-name="t5" svg:width="1.4cm" svg:height="0.7cm" svg:x="30.6cm" svg:y="1.35cm">
          <draw:text-box>
            <text:p>01</text:p>
          </draw:text-box>
        </draw:frame>
        <draw:frame draw:style-name="t6" svg:width="28cm" svg:height="1.2cm" svg:x="2.3cm" svg:y="3.4cm">
          <draw:text-box>
            <text:p>Slide Title</text:p>
          </draw:text-box>
        </draw:frame>
        <draw:rect draw:style-name="g0" svg:width="0.33cm" svg:height="0.33cm" svg:x="2.4cm" svg:y="6.75cm"/>
        <draw:frame draw:style-name="t7" svg:width="27cm" svg:height="1cm" svg:x="3.1cm" svg:y="6.60cm">
          <draw:text-box>
            <text:p>First key point or bullet item with detailed explanation</text:p>
          </draw:text-box>
        </draw:frame>
        <draw:rect draw:style-name="g0" svg:width="0.33cm" svg:height="0.33cm" svg:x="2.4cm" svg:y="8.45cm"/>
        <draw:frame draw:style-name="t8" svg:width="27cm" svg:height="1cm" svg:x="3.1cm" svg:y="8.30cm">
          <draw:text-box>
            <text:p>Second important point describing relevant information</text:p>
          </draw:text-box>
        </draw:frame>
        <draw:rect draw:style-name="g0" svg:width="0.33cm" svg:height="0.33cm" svg:x="2.4cm" svg:y="10.15cm"/>
        <draw:frame draw:style-name="t9" svg:width="27cm" svg:height="1cm" svg:x="3.1cm" svg:y="10.00cm">
          <draw:text-box>
            <text:p>Third point with additional context and details</text:p>
          </draw:text-box>
        </draw:frame>
      </draw:page>
      <draw:page draw:master-page-name="Brand" draw:style-name="dp">
        <draw:rect draw:style-name="g0" svg:width="0.33cm" svg:height="19.05cm" svg:x="0cm" svg:y="0cm"/>
        <draw:frame draw:style-name="t10" svg:width="12cm" svg:height="0.7cm" svg:x="2.3cm" svg:y="1.2cm">
          <draw:text-box>
            <text:p>FUNDSXML</text:p>
          </draw:text-box>
        </draw:frame>
        <draw:rect draw:style-name="g0" svg:width="1.4cm" svg:height="0.95cm" svg:x="30.6cm" svg:y="1.2cm"/>
        <draw:frame draw:style-name="t11" svg:width="1.4cm" svg:height="0.7cm" svg:x="30.6cm" svg:y="1.35cm">
          <draw:text-box>
            <text:p>02</text:p>
          </draw:text-box>
        </draw:frame>
        <draw:frame draw:style-name="t12" svg:width="28cm" svg:height="1.2cm" svg:x="2.3cm" svg:y="3.4cm">
          <draw:text-box>
            <text:p>Key Statistics</text:p>
          </draw:text-box>
        </draw:frame>
        <draw:rect draw:style-name="g1" svg:width="9.0cm" svg:height="5.0cm" svg:x="2.30cm" svg:y="7.2cm"/>
        <draw:rect draw:style-name="g0" svg:width="0.18cm" svg:height="5.0cm" svg:x="2.30cm" svg:y="7.2cm"/>
        <draw:frame draw:style-name="t13" svg:width="8cm" svg:height="2cm" svg:x="3.10cm" svg:y="8.2cm">
          <draw:text-box>
            <text:p>107</text:p>
          </draw:text-box>
        </draw:frame>
        <draw:frame draw:style-name="t14" svg:width="8cm" svg:height="1cm" svg:x="3.15cm" svg:y="11.0cm">
          <draw:text-box>
            <text:p>Active Providers</text:p>
          </draw:text-box>
        </draw:frame>
        <draw:rect draw:style-name="g1" svg:width="9.0cm" svg:height="5.0cm" svg:x="11.90cm" svg:y="7.2cm"/>
        <draw:rect draw:style-name="g0" svg:width="0.18cm" svg:height="5.0cm" svg:x="11.90cm" svg:y="7.2cm"/>
        <draw:frame draw:style-name="t15" svg:width="8cm" svg:height="2cm" svg:x="12.70cm" svg:y="8.2cm">
          <draw:text-box>
            <text:p>26K</text:p>
          </draw:text-box>
        </draw:frame>
        <draw:frame draw:style-name="t16" svg:width="8cm" svg:height="1cm" svg:x="12.75cm" svg:y="11.0cm">
          <draw:text-box>
            <text:p>Fund Records</text:p>
          </draw:text-box>
        </draw:frame>
        <draw:rect draw:style-name="g1" svg:width="9.0cm" svg:height="5.0cm" svg:x="21.50cm" svg:y="7.2cm"/>
        <draw:rect draw:style-name="g0" svg:width="0.18cm" svg:height="5.0cm" svg:x="21.50cm" svg:y="7.2cm"/>
        <draw:frame draw:style-name="t17" svg:width="8cm" svg:height="2cm" svg:x="22.30cm" svg:y="8.2cm">
          <draw:text-box>
            <text:p>15+</text:p>
          </draw:text-box>
        </draw:frame>
        <draw:frame draw:style-name="t18" svg:width="8cm" svg:height="1cm" svg:x="22.35cm" svg:y="11.0cm">
          <draw:text-box>
            <text:p>Countries</text:p>
          </draw:text-box>
        </draw:frame>
      </draw:page>
      <draw:page draw:master-page-name="Brand" draw:style-name="dp">
        <draw:rect draw:style-name="g0" svg:width="0.33cm" svg:height="19.05cm" svg:x="0cm" svg:y="0cm"/>
        <draw:frame draw:style-name="t19" svg:width="28cm" svg:height="2.4cm" svg:x="2.2cm" svg:y="6.2cm">
          <draw:text-box>
            <text:p>Thank You</text:p>
          </draw:text-box>
        </draw:frame>
        <draw:rect draw:style-name="g0" svg:width="2.5cm" svg:height="0.16cm" svg:x="2.3cm" svg:y="10.2cm"/>
        <draw:frame draw:style-name="t20" svg:width="26cm" svg:height="1cm" svg:x="2.3cm" svg:y="10.9cm">
          <draw:text-box>
            <text:p>Questions?</text:p>
          </draw:text-box>
        </draw:frame>
        <draw:frame draw:style-name="t21" svg:width="28cm" svg:height="0.9cm" svg:x="2.3cm" svg:y="12.6cm">
          <draw:text-box>
            <text:p>info@fundsxml.org    ·    www.fundsxml.org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svg="urn:oasis:names:tc:opendocument:xmlns:svg-compatible:1.0" xmlns:fo="urn:oasis:names:tc:opendocument:xmlns:xsl-fo-compatible:1.0" xmlns:draw="urn:oasis:names:tc:opendocument:xmlns:drawing:1.0" xmlns:manifest="urn:oasis:names:tc:opendocument:xmlns:manifest:1.0" office:version="1.2">
  <office:font-face-decls>
    <style:font-face style:name="Inter" svg:font-family="Inter" style:font-pitch="variable"/>
  </office:font-face-decls>
  <office:styles>
    <style:style style:name="dp" style:family="drawing-page" style:display-name="dp">
      <style:drawing-page-properties draw:fill="solid" draw:fill-color="#FFFFFF"/>
    </style:style>
    <style:style style:name="g0" style:family="graphic" style:display-name="g0">
      <style:graphic-properties draw:fill="solid" draw:fill-color="#4A90E2" draw:stroke="none"/>
    </style:style>
    <style:style style:name="g1" style:family="graphic" style:display-name="g1">
      <style:graphic-properties draw:fill="solid" draw:fill-color="#F7FAFC" draw:stroke="none"/>
    </style:style>
    <style:style style:name="t0" style:family="graphic" style:display-name="t0">
      <style:graphic-properties draw:fill="none" draw:stroke="none"/>
      <style:paragraph-properties fo:text-align="start"/>
      <style:text-properties style:font-name="Inter" fo:font-family="Inter" fo:font-size="16pt" fo:color="#2D3748" fo:font-weight="bold"/>
    </style:style>
    <style:style style:name="t1" style:family="graphic" style:display-name="t1">
      <style:graphic-properties draw:fill="none" draw:stroke="none"/>
      <style:paragraph-properties fo:text-align="start"/>
      <style:text-properties style:font-name="Inter" fo:font-family="Inter" fo:font-size="40pt" fo:color="#2D3748" fo:font-weight="bold"/>
    </style:style>
    <style:style style:name="t2" style:family="graphic" style:display-name="t2">
      <style:graphic-properties draw:fill="none" draw:stroke="none"/>
      <style:paragraph-properties fo:text-align="start"/>
      <style:text-properties style:font-name="Inter" fo:font-family="Inter" fo:font-size="20pt" fo:color="#718096" fo:font-weight="normal"/>
    </style:style>
    <style:style style:name="t3" style:family="graphic" style:display-name="t3">
      <style:graphic-properties draw:fill="none" draw:stroke="none"/>
      <style:paragraph-properties fo:text-align="start"/>
      <style:text-properties style:font-name="Inter" fo:font-family="Inter" fo:font-size="15pt" fo:color="#718096" fo:font-weight="normal"/>
    </style:style>
    <style:style style:name="t4" style:family="graphic" style:display-name="t4">
      <style:graphic-properties draw:fill="none" draw:stroke="none"/>
      <style:paragraph-properties fo:text-align="start"/>
      <style:text-properties style:font-name="Inter" fo:font-family="Inter" fo:font-size="13pt" fo:color="#2D3748" fo:font-weight="bold"/>
    </style:style>
    <style:style style:name="t5" style:family="graphic" style:display-name="t5">
      <style:graphic-properties draw:fill="none" draw:stroke="none"/>
      <style:paragraph-properties fo:text-align="center"/>
      <style:text-properties style:font-name="Inter" fo:font-family="Inter" fo:font-size="13pt" fo:color="#FFFFFF" fo:font-weight="bold"/>
    </style:style>
    <style:style style:name="t6" style:family="graphic" style:display-name="t6">
      <style:graphic-properties draw:fill="none" draw:stroke="none"/>
      <style:paragraph-properties fo:text-align="start"/>
      <style:text-properties style:font-name="Inter" fo:font-family="Inter" fo:font-size="32pt" fo:color="#2D3748" fo:font-weight="bold"/>
    </style:style>
    <style:style style:name="t7" style:family="graphic" style:display-name="t7">
      <style:graphic-properties draw:fill="none" draw:stroke="none"/>
      <style:paragraph-properties fo:text-align="start"/>
      <style:text-properties style:font-name="Inter" fo:font-family="Inter" fo:font-size="18pt" fo:color="#718096" fo:font-weight="normal"/>
    </style:style>
    <style:style style:name="t8" style:family="graphic" style:display-name="t8">
      <style:graphic-properties draw:fill="none" draw:stroke="none"/>
      <style:paragraph-properties fo:text-align="start"/>
      <style:text-properties style:font-name="Inter" fo:font-family="Inter" fo:font-size="18pt" fo:color="#718096" fo:font-weight="normal"/>
    </style:style>
    <style:style style:name="t9" style:family="graphic" style:display-name="t9">
      <style:graphic-properties draw:fill="none" draw:stroke="none"/>
      <style:paragraph-properties fo:text-align="start"/>
      <style:text-properties style:font-name="Inter" fo:font-family="Inter" fo:font-size="18pt" fo:color="#718096" fo:font-weight="normal"/>
    </style:style>
    <style:style style:name="t10" style:family="graphic" style:display-name="t10">
      <style:graphic-properties draw:fill="none" draw:stroke="none"/>
      <style:paragraph-properties fo:text-align="start"/>
      <style:text-properties style:font-name="Inter" fo:font-family="Inter" fo:font-size="13pt" fo:color="#2D3748" fo:font-weight="bold"/>
    </style:style>
    <style:style style:name="t11" style:family="graphic" style:display-name="t11">
      <style:graphic-properties draw:fill="none" draw:stroke="none"/>
      <style:paragraph-properties fo:text-align="center"/>
      <style:text-properties style:font-name="Inter" fo:font-family="Inter" fo:font-size="13pt" fo:color="#FFFFFF" fo:font-weight="bold"/>
    </style:style>
    <style:style style:name="t12" style:family="graphic" style:display-name="t12">
      <style:graphic-properties draw:fill="none" draw:stroke="none"/>
      <style:paragraph-properties fo:text-align="start"/>
      <style:text-properties style:font-name="Inter" fo:font-family="Inter" fo:font-size="32pt" fo:color="#2D3748" fo:font-weight="bold"/>
    </style:style>
    <style:style style:name="t13" style:family="graphic" style:display-name="t13">
      <style:graphic-properties draw:fill="none" draw:stroke="none"/>
      <style:paragraph-properties fo:text-align="start"/>
      <style:text-properties style:font-name="Inter" fo:font-family="Inter" fo:font-size="44pt" fo:color="#2D3748" fo:font-weight="bold"/>
    </style:style>
    <style:style style:name="t14" style:family="graphic" style:display-name="t14">
      <style:graphic-properties draw:fill="none" draw:stroke="none"/>
      <style:paragraph-properties fo:text-align="start"/>
      <style:text-properties style:font-name="Inter" fo:font-family="Inter" fo:font-size="16pt" fo:color="#718096" fo:font-weight="normal"/>
    </style:style>
    <style:style style:name="t15" style:family="graphic" style:display-name="t15">
      <style:graphic-properties draw:fill="none" draw:stroke="none"/>
      <style:paragraph-properties fo:text-align="start"/>
      <style:text-properties style:font-name="Inter" fo:font-family="Inter" fo:font-size="44pt" fo:color="#2D3748" fo:font-weight="bold"/>
    </style:style>
    <style:style style:name="t16" style:family="graphic" style:display-name="t16">
      <style:graphic-properties draw:fill="none" draw:stroke="none"/>
      <style:paragraph-properties fo:text-align="start"/>
      <style:text-properties style:font-name="Inter" fo:font-family="Inter" fo:font-size="16pt" fo:color="#718096" fo:font-weight="normal"/>
    </style:style>
    <style:style style:name="t17" style:family="graphic" style:display-name="t17">
      <style:graphic-properties draw:fill="none" draw:stroke="none"/>
      <style:paragraph-properties fo:text-align="start"/>
      <style:text-properties style:font-name="Inter" fo:font-family="Inter" fo:font-size="44pt" fo:color="#2D3748" fo:font-weight="bold"/>
    </style:style>
    <style:style style:name="t18" style:family="graphic" style:display-name="t18">
      <style:graphic-properties draw:fill="none" draw:stroke="none"/>
      <style:paragraph-properties fo:text-align="start"/>
      <style:text-properties style:font-name="Inter" fo:font-family="Inter" fo:font-size="16pt" fo:color="#718096" fo:font-weight="normal"/>
    </style:style>
    <style:style style:name="t19" style:family="graphic" style:display-name="t19">
      <style:graphic-properties draw:fill="none" draw:stroke="none"/>
      <style:paragraph-properties fo:text-align="start"/>
      <style:text-properties style:font-name="Inter" fo:font-family="Inter" fo:font-size="54pt" fo:color="#2D3748" fo:font-weight="bold"/>
    </style:style>
    <style:style style:name="t20" style:family="graphic" style:display-name="t20">
      <style:graphic-properties draw:fill="none" draw:stroke="none"/>
      <style:paragraph-properties fo:text-align="start"/>
      <style:text-properties style:font-name="Inter" fo:font-family="Inter" fo:font-size="18pt" fo:color="#718096" fo:font-weight="normal"/>
    </style:style>
    <style:style style:name="t21" style:family="graphic" style:display-name="t21">
      <style:graphic-properties draw:fill="none" draw:stroke="none"/>
      <style:paragraph-properties fo:text-align="start"/>
      <style:text-properties style:font-name="Inter" fo:font-family="Inter" fo:font-size="15pt" fo:color="#4A90E2" fo:font-weight="bold"/>
    </style:style>
  </office:styles>
  <office:automatic-styles>
    <style:page-layout style:name="PL">
      <style:page-layout-properties fo:page-width="33.87cm" fo:page-height="19.05cm" style:print-orientation="landscape"/>
    </style:page-layout>
  </office:automatic-styles>
  <office:master-styles>
    <style:master-page style:name="Brand" style:page-layout-name="PL" style:display-name="Bran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svg="urn:oasis:names:tc:opendocument:xmlns:svg-compatible:1.0" xmlns:fo="urn:oasis:names:tc:opendocument:xmlns:xsl-fo-compatible:1.0" xmlns:draw="urn:oasis:names:tc:opendocument:xmlns:drawing:1.0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