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font-face-decls>
    <style:font-face style:name="Inter" svg:font-family="Inter" style:font-pitch="variable"/>
  </office:font-face-decls>
  <office:automatic-styles/>
  <office:body>
    <office:text>
      <text:p text:style-name="FX Eyebrow">FUNDSXML</text:p>
      <text:p text:style-name="FX Title">The Future of Fund Data Standards</text:p>
      <text:p text:style-name="FX Subtitle">A comprehensive guide to modern data exchange in the financial industry</text:p>
      <text:p text:style-name="Standard">January 2026  ·  Version 1.0</text:p>
      <text:h text:outline-level="1" text:style-name="Heading 1">Introduction</text:h>
      <text:p text:style-name="Standard">The financial industry is undergoing a significant transformation in how fund data is exchanged and managed. FundsXML provides a modern, standardized framework that addresses the evolving needs of asset managers, distributors and data providers.</text:p>
      <text:h text:outline-level="2" text:style-name="Heading 2">Key Benefits</text:h>
      <text:p text:style-name="Standard"><text:span text:style-name="FX Eyebrow">▪  </text:span>Standardized data exchange across the industry</text:p>
      <text:p text:style-name="Standard"><text:span text:style-name="FX Eyebrow">▪  </text:span>Reduced implementation costs and complexity</text:p>
      <text:p text:style-name="Standard"><text:span text:style-name="FX Eyebrow">▪  </text:span>Enhanced data quality and consistency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manifest="urn:oasis:names:tc:opendocument:xmlns:manifest:1.0" office:version="1.2">
  <office:font-face-decls>
    <style:font-face style:name="Inter" svg:font-family="Inter" style:font-pitch="variable"/>
  </office:font-face-decls>
  <office:styles>
    <style:style style:name="Standard" style:family="paragraph" style:display-name="Standard">
      <style:text-properties style:font-name="Inter" fo:font-family="Inter" fo:font-size="11pt" fo:color="#2D3748"/>
      <style:paragraph-properties fo:margin-bottom="0.25cm" fo:line-height="140%"/>
    </style:style>
    <style:style style:name="FX_20_Title" style:family="paragraph" style:display-name="FX Title">
      <style:text-properties style:font-name="Inter" fo:font-family="Inter" fo:font-size="32pt" fo:font-weight="bold" fo:color="#2D3748"/>
      <style:paragraph-properties fo:margin-bottom="0.15cm"/>
    </style:style>
    <style:style style:name="Heading_20_1" style:family="paragraph" style:display-name="Heading 1">
      <style:text-properties style:font-name="Inter" fo:font-family="Inter" fo:font-size="18pt" fo:font-weight="bold" fo:color="#4A90E2"/>
      <style:paragraph-properties fo:margin-top="0.4cm" fo:margin-bottom="0.15cm" fo:border-left="0.08cm solid #4A90E2" fo:padding-left="0.25cm"/>
    </style:style>
    <style:style style:name="Heading_20_2" style:family="paragraph" style:display-name="Heading 2">
      <style:text-properties style:font-name="Inter" fo:font-family="Inter" fo:font-size="14pt" fo:font-weight="bold" fo:color="#2D3748"/>
      <style:paragraph-properties fo:margin-top="0.3cm" fo:margin-bottom="0.1cm"/>
    </style:style>
    <style:style style:name="FX_20_Eyebrow" style:family="paragraph" style:display-name="FX Eyebrow">
      <style:text-properties style:font-name="Inter" fo:font-family="Inter" fo:font-size="11pt" fo:font-weight="bold" fo:color="#4A90E2"/>
      <style:paragraph-properties fo:margin-bottom="0.05cm"/>
    </style:style>
    <style:style style:name="FX_20_Subtitle" style:family="paragraph" style:display-name="FX Subtitle">
      <style:text-properties style:font-name="Inter" fo:font-family="Inter" fo:font-size="14pt" fo:color="#718096"/>
      <style:paragraph-properties fo:margin-bottom="0.3cm"/>
    </style:style>
  </office:styles>
  <office:automatic-styles>
    <style:page-layout style:name="A4">
      <style:page-layout-properties fo:page-width="210mm" fo:page-height="297mm" fo:margin-top="25mm" fo:margin-bottom="25mm" fo:margin-left="25mm" fo:margin-right="25mm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svg="urn:oasis:names:tc:opendocument:xmlns:svg-compati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